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randveilig gebruik Snelliu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18 Bouwbesluit (gebruiksmelding brandveiligheid)</text:p>
            <text:p text:style-name="common-al">Locatie: Snelliusstraat 11, zaaknummer 190082</text:p>
            <text:p text:style-name="common-al">Voor: brandveilig gebruik kantoorpand en magazijn, datum ontvangst 10-11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43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3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3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835 442034</meta:user-defined>
    <meta:user-defined meta:name="DC.title">Ingediende melding brandveilig gebruik Snelliusstraat 11</meta:user-defined>
    <meta:user-defined meta:name="OVERHEID.PostcodeHuisnummer/OVERHEIDop.postcodeHuisnummer">7102ED 11</meta:user-defined>
    <meta:user-defined meta:name="OVERHEIDop.straatnaam">Snelliusstraat</meta:user-defined>
    <meta:user-defined meta:name="OVERHEIDop.woonplaats">Winterswij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439</meta:user-defined>
    <meta:user-defined meta:name="OVERHEIDop.GmbID/DC.identifier">gmb-2019-249439</meta:user-defined>
    <meta:user-defined meta:name="OVERHEIDop.versieInformatie"/>
  </office:meta>
</office:document-meta>
</file>