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urgemeester Eekhout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11 oktober 2019 een besluit genomen op de aanvraag met zaaknummer 36417-2019 voor een apv vergunning op locatie Burgemeester Eekhoutstraat. De vergunning is toegekend. Het besluit betreft:</text:p>
            <text:list text:style-name="id1-3-2-1-1-2">
              <text:list-item text:style-override="id1-3-2-1-1-2-1">
                <text:number>•</text:number>
                <text:p text:style-name="al">het plaatsen van een kraan containers en bouwmaterialen en het tijdelijk afsluiten van de Burgemeester Eektestraat, voor het uitvoeren van werkzaamheden van 26 september (week 39) tot en met 22 november 2019 (week 47) tussen 07.00 uur en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43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38.77 480178.01</meta:user-defined>
    <meta:user-defined meta:name="DC.title">Kennisgeving besluit op aanvraag apv vergunning Burgemeester Eekhoutstraat</meta:user-defined>
    <meta:user-defined meta:name="OVERHEID.PostcodeHuisnummer/OVERHEIDop.postcodeHuisnummer">7574ZD 35</meta:user-defined>
    <meta:user-defined meta:name="OVERHEIDop.straatnaam">Burgemeester Eekhoutstraa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49436</meta:user-defined>
    <meta:user-defined meta:name="OVERHEIDop.GmbID/DC.identifier">gmb-2019-249436</meta:user-defined>
    <meta:user-defined meta:name="OVERHEIDop.versieInformatie"/>
  </office:meta>
</office:document-meta>
</file>