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straat 19 te Slijk-Ewijk</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het realiseren van een tijdelijke mantelzorgwoning op locatie Valburgsestraat 19 te Slijk-Ewijk. De aanvraag is geregistreerd onder zaaknummer HOV-19-23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94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0 433968</meta:user-defined>
    <meta:user-defined meta:name="OVERHEID.EPSG28992/DC.spatial">182586.5 433953.67</meta:user-defined>
    <meta:user-defined meta:name="DC.title">Kennisgeving ontvangst aanvraag omgevingsvergunning Valburgsestraat 19 te Slijk-Ewijk</meta:user-defined>
    <meta:user-defined meta:name="OVERHEID.PostcodeHuisnummer/OVERHEIDop.postcodeHuisnummer">6677PC 19</meta:user-defined>
    <meta:user-defined meta:name="OVERHEID.PostcodeHuisnummer/OVERHEIDop.postcodeHuisnummer">6677</meta:user-defined>
    <meta:user-defined meta:name="OVERHEIDop.straatnaam">Valburgsestraat</meta:user-defined>
    <meta:user-defined meta:name="OVERHEIDop.straatnaam">Loowegstraat</meta:user-defined>
    <meta:user-defined meta:name="OVERHEIDop.woonplaats">Slijk-Ewijk</meta:user-defined>
    <meta:user-defined meta:name="OVERHEIDop.woonplaats">Slijk-Ewijk</meta:user-defined>
    <meta:user-defined meta:name="DCTERMS.W3CDTF/DCTERMS.available">2019-10-23</meta:user-defined>
    <meta:user-defined meta:name="DCTERMS.W3CDTF/OVERHEIDop.jaargang">2019</meta:user-defined>
    <meta:user-defined meta:name="OVERHEIDop.publicationIssue">249435</meta:user-defined>
    <meta:user-defined meta:name="OVERHEIDop.GmbID/DC.identifier">gmb-2019-249435</meta:user-defined>
    <meta:user-defined meta:name="OVERHEIDop.versieInformatie"/>
  </office:meta>
</office:document-meta>
</file>