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Alfons Ariënsstraat 7 in Steenderen,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9 oktober 2019 is een aanvraag ingediend voor een omgevingsvergunning. De aanvraag is geregistreerd onder kenmerk 18763045. De aanvraag gaat over het kappen van een paardenkastanje aan de Dr. Alfons Ariënsstraat 7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43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3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3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58 453235</meta:user-defined>
    <meta:user-defined meta:name="DC.title">omgevingsvergunning: Dr. Alfons Ariënsstraat 7 in Steenderen, het kappen van een paardenkastanje</meta:user-defined>
    <meta:user-defined meta:name="OVERHEID.PostcodeHuisnummer/OVERHEIDop.postcodeHuisnummer">7221CA 7</meta:user-defined>
    <meta:user-defined meta:name="OVERHEIDop.straatnaam">Dr. Alfons Ariënsstraat</meta:user-defined>
    <meta:user-defined meta:name="OVERHEIDop.woonplaats">Steenderen</meta:user-defined>
    <meta:user-defined meta:name="DCTERMS.W3CDTF/DCTERMS.available">2019-10-15</meta:user-defined>
    <meta:user-defined meta:name="OVERHEIDop.externeBijlage">Aanvraag kappen kastanje Ariensstr 7 Steenderen|exb-2019-49148</meta:user-defined>
    <meta:user-defined meta:name="DCTERMS.W3CDTF/OVERHEIDop.jaargang">2019</meta:user-defined>
    <meta:user-defined meta:name="OVERHEIDop.publicationIssue">249434</meta:user-defined>
    <meta:user-defined meta:name="OVERHEIDop.GmbID/DC.identifier">gmb-2019-249434</meta:user-defined>
    <meta:user-defined meta:name="OVERHEIDop.versieInformatie"/>
  </office:meta>
</office:document-meta>
</file>