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Hoefslag 29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Bodegraven-Reeuwijk het besluit genomen om de omgevingsvergunning voor intrekking 2005-0043 ter plaatse van de Hoefslag 29 in Bodegraven in te trekken. De intrekking is geregistreerd onder kenmerk 2013032771.</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43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53 455359</meta:user-defined>
    <meta:user-defined meta:name="DC.title">Kennisgeving besluit op intrekking omgevingsvergunning ambtshalve Hoefslag 29 in Bodegraven</meta:user-defined>
    <meta:user-defined meta:name="OVERHEID.PostcodeHuisnummer/OVERHEIDop.postcodeHuisnummer">2411TT 2</meta:user-defined>
    <meta:user-defined meta:name="OVERHEIDop.straatnaam">Johan de Wittstraat</meta:user-defined>
    <meta:user-defined meta:name="OVERHEIDop.woonplaats">Bodegraven</meta:user-defined>
    <meta:user-defined meta:name="DCTERMS.W3CDTF/DCTERMS.available">2019-10-15</meta:user-defined>
    <meta:user-defined meta:name="DCTERMS.W3CDTF/OVERHEIDop.jaargang">2019</meta:user-defined>
    <meta:user-defined meta:name="OVERHEIDop.publicationIssue">249433</meta:user-defined>
    <meta:user-defined meta:name="OVERHEIDop.GmbID/DC.identifier">gmb-2019-249433</meta:user-defined>
    <meta:user-defined meta:name="OVERHEIDop.versieInformatie"/>
  </office:meta>
</office:document-meta>
</file>