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Sluysoort 17 Maarssen, het plaatsen van een aanbouw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19</text:p>
            <text:p text:style-name="last-al">Dossiernummer: 1909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42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2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2</meta:user-defined>
    <dc:language>nl</dc:language>
    <meta:user-defined meta:name="OVERHEID.EPSG28992/DC.spatial">132141 460204</meta:user-defined>
    <meta:user-defined meta:name="DC.title">Ingetrokken aanvraag omgevingsvergunning voor Sluysoort 17 Maarssen, het plaatsen van een aanbouw aan de achterzijde van het pand</meta:user-defined>
    <meta:user-defined meta:name="OVERHEID.PostcodeHuisnummer/OVERHEIDop.postcodeHuisnummer">3602AS 17</meta:user-defined>
    <meta:user-defined meta:name="OVERHEIDop.straatnaam">Sluysoort</meta:user-defined>
    <meta:user-defined meta:name="OVERHEIDop.woonplaats">Maarss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425</meta:user-defined>
    <meta:user-defined meta:name="OVERHEIDop.GmbID/DC.identifier">gmb-2019-249425</meta:user-defined>
    <meta:user-defined meta:name="OVERHEIDop.versieInformatie"/>
  </office:meta>
</office:document-meta>
</file>