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meldnotitie Mer-beoordeling, Baaneind 4 Heukelom, gemeente Oisterwijk</text:p>
      <text:section text:name="zakelijke-mededeling_id1-3-2" text:style-name="zakelijke-mededeling">
        <text:section text:name="zakelijke-mededeling-tekst_id1-3-2-1" text:style-name="zakelijke-mededeling-tekst">
          <text:section text:name="tekst_id1-3-2-1-1" text:style-name="tekst">
            <text:p text:style-name="common-al">Baaneind 4 Heukelom</text:p>
            <text:p text:style-name="common-al">Burgemeester en wethouders van de gemeente Oisterwijk maken overeenkomstig hoofdstuk 7 van de Wet Milieubeheer bekend dat voor de voorbereiding van een besluit op een aanvraag om een vergunning ingevolge de Wet algemene bepalingen omgevingsrecht (Wabo), gericht op het vervangen van luchtwassers in de varkenshouderij,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text:p>
            <text:p text:style-name="common-al"/>
            <text:p text:style-name="common-al">
            <text:span text:style-name="nadrukvet">Inzien</text:span>
          </text:p>
            <text:p text:style-name="common-al">Vanaf 18 oktober 2019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4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114 397581</meta:user-defined>
    <meta:user-defined meta:name="DC.title">Bekendmaking besluit aanmeldnotitie Mer-beoordeling, Baaneind 4 Heukelom, gemeente Oisterwijk</meta:user-defined>
    <meta:user-defined meta:name="OVERHEID.PostcodeHuisnummer/OVERHEIDop.postcodeHuisnummer">5059AS 4</meta:user-defined>
    <meta:user-defined meta:name="OVERHEIDop.straatnaam">Baaneind</meta:user-defined>
    <meta:user-defined meta:name="OVERHEIDop.woonplaats">Heukelom</meta:user-defined>
    <meta:user-defined meta:name="DCTERMS.W3CDTF/DCTERMS.available">2019-10-16</meta:user-defined>
    <meta:user-defined meta:name="DCTERMS.W3CDTF/OVERHEIDop.jaargang">2019</meta:user-defined>
    <meta:user-defined meta:name="OVERHEIDop.publicationIssue">249413</meta:user-defined>
    <meta:user-defined meta:name="OVERHEIDop.GmbID/DC.identifier">gmb-2019-249413</meta:user-defined>
    <meta:user-defined meta:name="OVERHEIDop.versieInformatie"/>
  </office:meta>
</office:document-meta>
</file>