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svogel 9 in Bergeijk, bouwen van een poolhous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44</text:p>
            <text:p text:style-name="common-al">Omschrijving: Koningsvogel 9 in Bergeijk, bouwen van een poolhouse</text:p>
            <text:p text:style-name="common-al">Dit besluit ligt vanaf 1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40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95.93 370682.33</meta:user-defined>
    <meta:user-defined meta:name="DC.title">verleende reguliere omgevingsvergunning, Koningsvogel 9 in Bergeijk, bouwen van een poolhouse</meta:user-defined>
    <meta:user-defined meta:name="OVERHEID.PostcodeHuisnummer/OVERHEIDop.postcodeHuisnummer">5571MP 9</meta:user-defined>
    <meta:user-defined meta:name="OVERHEIDop.straatnaam">Koningsvogel</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249405</meta:user-defined>
    <meta:user-defined meta:name="OVERHEIDop.GmbID/DC.identifier">gmb-2019-249405</meta:user-defined>
    <meta:user-defined meta:name="OVERHEIDop.versieInformatie"/>
  </office:meta>
</office:document-meta>
</file>