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staand industriegebouw), Sleestraat 3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staand industriegebouw) op het adres Sleestraat 3, 6014 CA Ittervoort, ontvangen 3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40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895 354086</meta:user-defined>
    <meta:user-defined meta:name="DC.title">Gemeente Leudal - Aanvraag omgevingsvergunning - het bouwen van een bouwwerk (uitbreiding bestaand industriegebouw), Sleestraat 3, 6014 CA Ittervoort</meta:user-defined>
    <meta:user-defined meta:name="OVERHEID.PostcodeHuisnummer/OVERHEIDop.postcodeHuisnummer">6014CA 3</meta:user-defined>
    <meta:user-defined meta:name="OVERHEIDop.straatnaam">Sleestraat</meta:user-defined>
    <meta:user-defined meta:name="OVERHEIDop.woonplaats">Itterv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03</meta:user-defined>
    <meta:user-defined meta:name="OVERHEIDop.GmbID/DC.identifier">gmb-2019-249403</meta:user-defined>
    <meta:user-defined meta:name="OVERHEIDop.versieInformatie"/>
  </office:meta>
</office:document-meta>
</file>