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emplein (op en rond) en nabij ingang stationshal op Stationsplein, het plaatsen van tijdelijke reclame-uitingen (vlaggenmasten en frame spandoek) t.b.v. van de Witteltentoonstelling, 2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emplein (op en rond) en nabij ingang stationshal op Stationsplein, het plaatsen van tijdelijke reclame-uitingen (vlaggenmasten en frame spandoek) t.b.v. van de Witteltentoonstelling, 21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emplein (op en rond) en nabij ingang stationshal op Stationsplein, het plaatsen van tijdelijke reclame-uitingen (vlaggenmasten en frame spandoek) t.b.v. van de Witteltentoonstelling, 2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40</meta:user-defined>
    <meta:user-defined meta:name="OVERHEIDop.GmbID/DC.identifier">gmb-2019-24940</meta:user-defined>
    <meta:user-defined meta:name="OVERHEID.TaxonomieBeleidsagenda/OVERHEID.category">Ruimte en infrastructuur | Organisatie en beleid</meta:user-defined>
    <meta:user-defined meta:name="OVERHEIDop.referentienummer">1019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a</meta:user-defined>
    <meta:user-defined meta:name="OVERHEIDop.woonplaats">Amersfoort</meta:user-defined>
    <meta:user-defined meta:name="OVERHEIDop.straatnaam">Eemplein</meta:user-defined>
    <meta:user-defined meta:name="OVERHEID.PostcodeHuisnummer/OVERHEIDop.postcodeHuisnummer">3818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.EPSG28992/DC.spatial">154080 462776</meta:user-defined>
    <meta:user-defined meta:name="OVERHEIDop.versieInformatie"/>
  </office:meta>
</office:document-meta>
</file>