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kozijnen voorgevel), Tienderweg 62, 6093 E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kozijnen voorgevel) op het adres Tienderweg 62, 6093 ER Heythuysen, ontvangen 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39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744 362719</meta:user-defined>
    <meta:user-defined meta:name="DC.title">Gemeente Leudal - Aanvraag omgevingsvergunning - het bouwen van een bouwwerk (vervangen kozijnen voorgevel), Tienderweg 62, 6093 ER Heythuysen</meta:user-defined>
    <meta:user-defined meta:name="OVERHEID.PostcodeHuisnummer/OVERHEIDop.postcodeHuisnummer">6093ER 62</meta:user-defined>
    <meta:user-defined meta:name="OVERHEIDop.straatnaam">Tienderweg</meta:user-defined>
    <meta:user-defined meta:name="OVERHEIDop.woonplaats">Heythuy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398</meta:user-defined>
    <meta:user-defined meta:name="OVERHEIDop.GmbID/DC.identifier">gmb-2019-249398</meta:user-defined>
    <meta:user-defined meta:name="OVERHEIDop.versieInformatie"/>
  </office:meta>
</office:document-meta>
</file>