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ierfeesten Moergestel, voor het houden van het Feest van de Lange Nacht, Oirschotseweg tegenover Draaiboompje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ierfeesten Moergestel</text:span> voor het houden van het Feest van de Lange Nacht op zaterdag 26 oktober 2019 van 20.00 uur tot 02.00 uur in een tent tegenover het Draaiboompje aan de Oirschotseweg Moergestel. Verzonden aan aanvrager 04-10-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426 395120</meta:user-defined>
    <meta:user-defined meta:name="DC.title">Verleende vergunning aan Bierfeesten Moergestel, voor het houden van het Feest van de Lange Nacht, Oirschotseweg tegenover Draaiboompje Moergestel</meta:user-defined>
    <meta:user-defined meta:name="OVERHEID.PostcodeHuisnummer/OVERHEIDop.postcodeHuisnummer">5066CJ 44</meta:user-defined>
    <meta:user-defined meta:name="OVERHEIDop.straatnaam">Oirschotseweg</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97</meta:user-defined>
    <meta:user-defined meta:name="OVERHEIDop.GmbID/DC.identifier">gmb-2019-249397</meta:user-defined>
    <meta:user-defined meta:name="OVERHEIDop.versieInformatie"/>
  </office:meta>
</office:document-meta>
</file>