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aterdag 26 oktober 2019 datum, het organiseren van 75 jaar bevrijding, het Sint Jansplein Moergestel (gedeelte voor de Veerk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75 jaar bevrijding op zaterdag 26 oktober 2019 van 10.00 tot 18.00 uur op het Sint Jansplein Moergestel (gedeelte voor de Veerkes)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939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0895 395153</meta:user-defined>
    <meta:user-defined meta:name="DC.title">Melding Evenement, zaterdag 26 oktober 2019 datum, het organiseren van 75 jaar bevrijding, het Sint Jansplein Moergestel (gedeelte voor de Veerkes)</meta:user-defined>
    <meta:user-defined meta:name="OVERHEID.PostcodeHuisnummer/OVERHEIDop.postcodeHuisnummer">5066</meta:user-defined>
    <meta:user-defined meta:name="OVERHEIDop.straatnaam">Sint Jansplein</meta:user-defined>
    <meta:user-defined meta:name="OVERHEIDop.woonplaats">Moergest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396</meta:user-defined>
    <meta:user-defined meta:name="OVERHEIDop.GmbID/DC.identifier">gmb-2019-249396</meta:user-defined>
    <meta:user-defined meta:name="OVERHEIDop.versieInformatie"/>
  </office:meta>
</office:document-meta>
</file>