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zondag 27 oktober 2019, het organiseren van 75 jaar bevrijding op het St. Jansplein en bij het monument van Generaal C.M. Barber in Moergestel</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door:</text:p>
            <text:list text:style-name="id1-3-2-1-1-2">
              <text:list-item text:style-override="id1-3-2-1-1-2-1">
                <text:number>•</text:number>
                <text:p text:style-name="al">
                <text:span text:style-name="nadrukvet">Het organiseren van 75 jaar bevrijding op zondag 27 oktober 2019 van 13.00 tot 17.30 uur op het St. Jansplein en van 13.30 tot 15.00 uur bij het monument van Generaal C.M. Barber in Moergestel</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9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895 395153</meta:user-defined>
    <meta:user-defined meta:name="DC.title">Melding Evenement, zondag 27 oktober 2019, het organiseren van 75 jaar bevrijding op het St. Jansplein en bij het monument van Generaal C.M. Barber in Moergestel</meta:user-defined>
    <meta:user-defined meta:name="OVERHEID.PostcodeHuisnummer/OVERHEIDop.postcodeHuisnummer">5066</meta:user-defined>
    <meta:user-defined meta:name="OVERHEIDop.straatnaam">Sint Jansplein</meta:user-defined>
    <meta:user-defined meta:name="OVERHEIDop.woonplaats">Moergestel</meta:user-defined>
    <meta:user-defined meta:name="DCTERMS.W3CDTF/DCTERMS.available">2019-10-16</meta:user-defined>
    <meta:user-defined meta:name="DCTERMS.W3CDTF/OVERHEIDop.jaargang">2019</meta:user-defined>
    <meta:user-defined meta:name="OVERHEIDop.publicationIssue">249395</meta:user-defined>
    <meta:user-defined meta:name="OVERHEIDop.GmbID/DC.identifier">gmb-2019-249395</meta:user-defined>
    <meta:user-defined meta:name="OVERHEIDop.versieInformatie"/>
  </office:meta>
</office:document-meta>
</file>