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nieuwe  pluimveestal + loods + uitbreiding loods), Aan de Heibloem 17a, 6093 P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nieuwe  pluimveestal + loods + uitbreiding loods) op het adres Aan de Heibloem 17a, 6093 PE Heythuysen, ontvangen 1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939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9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9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705 367462</meta:user-defined>
    <meta:user-defined meta:name="DC.title">Gemeente Leudal - Aanvraag omgevingsvergunning - het bouwen van een bouwwerk (bouwen nieuwe  pluimveestal + loods + uitbreiding loods), Aan de Heibloem 17a, 6093 PE Heythuysen</meta:user-defined>
    <meta:user-defined meta:name="OVERHEID.PostcodeHuisnummer/OVERHEIDop.postcodeHuisnummer">6093PE 17a</meta:user-defined>
    <meta:user-defined meta:name="OVERHEIDop.straatnaam">Aan de Heibloem</meta:user-defined>
    <meta:user-defined meta:name="OVERHEIDop.woonplaats">Heythuys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394</meta:user-defined>
    <meta:user-defined meta:name="OVERHEIDop.GmbID/DC.identifier">gmb-2019-249394</meta:user-defined>
    <meta:user-defined meta:name="OVERHEIDop.versieInformatie"/>
  </office:meta>
</office:document-meta>
</file>