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erker, Ruymheuvel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ymheuvel 24 Moergestel</text:span>, het plaatsen van een erker. Dossiernummer 2019-0628, ingediend op 02-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2 394538</meta:user-defined>
    <meta:user-defined meta:name="DC.title">Aangevraagde omgevingsvergunning, het plaatsen van een erker, Ruymheuvel 24 Moergestel</meta:user-defined>
    <meta:user-defined meta:name="OVERHEID.PostcodeHuisnummer/OVERHEIDop.postcodeHuisnummer">5066EL 24</meta:user-defined>
    <meta:user-defined meta:name="OVERHEIDop.straatnaam">Ruymheuvel</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93</meta:user-defined>
    <meta:user-defined meta:name="OVERHEIDop.GmbID/DC.identifier">gmb-2019-249393</meta:user-defined>
    <meta:user-defined meta:name="OVERHEIDop.versieInformatie"/>
  </office:meta>
</office:document-meta>
</file>