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, termijn verlengd - Van der Schuerenweg Kad. sect: C nr: 592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82080</text:p>
            <text:p text:style-name="common-al">OLO-nummer: 4067391</text:p>
            <text:p text:style-name="common-al">Omschrijving: nieuwbouw woonhuis en bijgebouw</text:p>
            <text:p text:style-name="common-al">Adres: Van der Schuerenweg Kad. sect: C nr: 592 Doornenburg</text:p>
            <text:p text:style-name="common-al">Activiteiten: Bouwen, Uitweg</text:p>
            <text:p text:style-name="common-al">Besluit: Besluit verlenging behandeltermijn</text:p>
            <text:p text:style-name="common-al">Datum ondertekening: 24 januari 2019</text:p>
            <text:p text:style-name="common-al">Datum verzending: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, termijn verlengd - Van der Schuerenweg Kad. sect: C nr: 592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39</meta:user-defined>
    <meta:user-defined meta:name="OVERHEIDop.GmbID/DC.identifier">gmb-2019-2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A 8</meta:user-defined>
    <meta:user-defined meta:name="OVERHEIDop.woonplaats">Doornenburg</meta:user-defined>
    <meta:user-defined meta:name="OVERHEIDop.straatnaam">De van der Schueren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74 432942</meta:user-defined>
    <meta:user-defined meta:name="OVERHEIDop.versieInformatie"/>
  </office:meta>
</office:document-meta>
</file>