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tijdelijke bouwplaats voor de opslag van goederen tbv het verduurzamen van 87 woningen, tegenover Kuiperstraat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genover Kuiperstraat 24 Oisterwijk</text:span>, het realiseren van een tijdelijke bouwplaats voor de opslag van goederen tbv het verduurzamen van 87 woningen. Dossiernummer 2019-0636, ingediend op 07-10-2019 (Activiteit; Opslag roerende goeder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8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027 399481</meta:user-defined>
    <meta:user-defined meta:name="DC.title">Aangevraagde omgevingsvergunning, het realiseren van een tijdelijke bouwplaats voor de opslag van goederen tbv het verduurzamen van 87 woningen, tegenover Kuiperstraat 24 Oisterwijk</meta:user-defined>
    <meta:user-defined meta:name="OVERHEID.PostcodeHuisnummer/OVERHEIDop.postcodeHuisnummer">5061ZP 24</meta:user-defined>
    <meta:user-defined meta:name="OVERHEIDop.straatnaam">Kuiperstraat</meta:user-defined>
    <meta:user-defined meta:name="OVERHEIDop.woonplaats">Oisterwijk</meta:user-defined>
    <meta:user-defined meta:name="DCTERMS.W3CDTF/DCTERMS.available">2019-10-16</meta:user-defined>
    <meta:user-defined meta:name="DCTERMS.W3CDTF/OVERHEIDop.jaargang">2019</meta:user-defined>
    <meta:user-defined meta:name="OVERHEIDop.publicationIssue">249389</meta:user-defined>
    <meta:user-defined meta:name="OVERHEIDop.GmbID/DC.identifier">gmb-2019-249389</meta:user-defined>
    <meta:user-defined meta:name="OVERHEIDop.versieInformatie"/>
  </office:meta>
</office:document-meta>
</file>