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nieuwbouw Reuselhoeve, Heizenschedijk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text:span text:style-name="nadrukvet">eizenschedijk 1 Moergestel</text:span>, het plaatsen van nieuwbouw Reuselhoeve. Dossiernummer 2019-0637, ingediend op 02-10-2019 (Activiteit; Bouwen, Brandveilig gebrui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10 392267</meta:user-defined>
    <meta:user-defined meta:name="DC.title">Aangevraagde omgevingsvergunning, het plaatsen van nieuwbouw Reuselhoeve, Heizenschedijk 1 Moergestel</meta:user-defined>
    <meta:user-defined meta:name="OVERHEID.PostcodeHuisnummer/OVERHEIDop.postcodeHuisnummer">5066PL 1</meta:user-defined>
    <meta:user-defined meta:name="OVERHEIDop.straatnaam">Heizenschedijk</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86</meta:user-defined>
    <meta:user-defined meta:name="OVERHEIDop.GmbID/DC.identifier">gmb-2019-249386</meta:user-defined>
    <meta:user-defined meta:name="OVERHEIDop.versieInformatie"/>
  </office:meta>
</office:document-meta>
</file>