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en aanpassen van een varkenshouderij,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11 Moergestel</text:span>, het uitbreiden en aanpassen van een varkenshouderij. Dossiernummer 2019-0638, ingediend op 04-10-2019 (Activiteit; Bouwen, Milieu )</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838 392350</meta:user-defined>
    <meta:user-defined meta:name="DC.title">Aangevraagde omgevingsvergunning, het uitbreiden en aanpassen van een varkenshouderij, Servennenstraat 11 Moergestel</meta:user-defined>
    <meta:user-defined meta:name="OVERHEID.PostcodeHuisnummer/OVERHEIDop.postcodeHuisnummer">5066PS 11</meta:user-defined>
    <meta:user-defined meta:name="OVERHEIDop.straatnaam">Servennenstraat</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85</meta:user-defined>
    <meta:user-defined meta:name="OVERHEIDop.GmbID/DC.identifier">gmb-2019-249385</meta:user-defined>
    <meta:user-defined meta:name="OVERHEIDop.versieInformatie"/>
  </office:meta>
</office:document-meta>
</file>