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en woning), Kraaiakkerweg 32, 6081 E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en woning) op het adres Kraaiakkerweg 32, 6081 EM Haelen, ontvangen 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938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8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664 361245</meta:user-defined>
    <meta:user-defined meta:name="DC.title">Gemeente Leudal - Aanvraag omgevingsvergunning - het bouwen van een bouwwerk (uitbreiden woning), Kraaiakkerweg 32, 6081 EM Haelen</meta:user-defined>
    <meta:user-defined meta:name="OVERHEID.PostcodeHuisnummer/OVERHEIDop.postcodeHuisnummer">6081EM 32</meta:user-defined>
    <meta:user-defined meta:name="OVERHEIDop.straatnaam">Kraaiakkerweg</meta:user-defined>
    <meta:user-defined meta:name="OVERHEIDop.woonplaats">Hael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381</meta:user-defined>
    <meta:user-defined meta:name="OVERHEIDop.GmbID/DC.identifier">gmb-2019-249381</meta:user-defined>
    <meta:user-defined meta:name="OVERHEIDop.versieInformatie"/>
  </office:meta>
</office:document-meta>
</file>