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tageweg 3 te Leusden</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 omgevingsvergunning op locatie Plantageweg 3 te Leusden. De aanvraag is geregistreerd onder zaaknummer WABO-2019-018. De aanvraag betreft het plaatsen van reclame objecten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3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ntageweg 3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38</meta:user-defined>
    <meta:user-defined meta:name="OVERHEIDop.GmbID/DC.identifier">gmb-2019-24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79.92 461299.56</meta:user-defined>
    <meta:user-defined meta:name="OVERHEIDop.versieInformatie"/>
  </office:meta>
</office:document-meta>
</file>