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artimo                       M.M.                                        22-11-1996                 Onbekend</text:p>
            <text:p text:style-name="common-al">Rus                              N.S.                                         01-11-1989                 Onbekend</text:p>
            <text:p text:style-name="common-al">Kruczyński                   K.A.                                         14-04-1996                 Onbekend</text:p>
            <text:p text:style-name="common-al">Tuszyński                    L.                                            14-11-1993                 Onbekend</text:p>
            <text:p text:style-name="common-al">Minculeasa                  C.F.                                         07-10-1979                 Onbekend</text:p>
            <text:p text:style-name="common-al">Mieldažis                      R.                                            08-01-1976                 Onbekend</text:p>
            <text:p text:style-name="common-al">Drăguşin                      B.                                            31-12-1982                 Onbekend</text:p>
            <text:p text:style-name="common-al">Szukała                                    M.                                            09-04-1995                 Onbekend</text:p>
            <text:p text:style-name="common-al">Tańcowny                    K.                                            05-02-1995                 Onbekend</text:p>
            <text:p text:style-name="common-al">Nowicka                       E.E.                                         04-10-1978                 Onbekend</text:p>
            <text:p text:style-name="common-al">Łojek                           M.P.                                         30-12-1997                 Onbekend</text:p>
            <text:p text:style-name="common-al">Gūtmanis                    A.                                            10-12-1993                 Onbekend</text:p>
            <text:p text:style-name="common-al">Siliņš                           R.R.                                         24-09-1994                 Onbekend</text:p>
            <text:p text:style-name="common-al">Strok                           E.A.                                         22-03-1982                 Onbekend</text:p>
            <text:p text:style-name="common-al">Szukała                                    J.                                             20-04-1973                 Onbekend</text:p>
            <text:p text:style-name="common-al">Zaworski                      P.P.                                          10-04-1986                 Onbekend</text:p>
            <text:p text:style-name="common-al">Zaworska                     P.K.                                         10-09-1988                 Onbekend</text:p>
            <text:p text:style-name="common-al">Juszczuk                      D.                                            13-08-1993                 Onbekend</text:p>
            <text:p text:style-name="common-al">Parzych                                   Z.                                            21-09-1996                 Onbekend</text:p>
            <text:p text:style-name="common-al">Kołsut-Pawłowicz         J.                                             03-03-1967                 Onbekend</text:p>
            <text:p text:style-name="common-al">Więckowski                 B.                                            01-12-1964                 Onbekend</text:p>
            <text:p text:style-name="common-al">Więckowska                B.                                            22-07-1968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28">
              <text:list-item text:style-override="id1-3-2-1-1-28-1">
                <text:number>1.</text:number>
                <text:p text:style-name="al">uw naam en adres</text:p>
              </text:list-item>
              <text:list-item text:style-override="id1-3-2-1-1-28-2">
                <text:number>2.</text:number>
                <text:p text:style-name="al">de datum</text:p>
              </text:list-item>
              <text:list-item text:style-override="id1-3-2-1-1-28-3">
                <text:number>3.</text:number>
                <text:p text:style-name="al">een omschrijving van het besluit waartegen u bezwaar maakt</text:p>
              </text:list-item>
              <text:list-item text:style-override="id1-3-2-1-1-28-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936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meta:user-defined>
    <meta:user-defined meta:name="OVERHEIDop.straatnaam">Leudalplein</meta:user-defined>
    <meta:user-defined meta:name="OVERHEIDop.woonplaats">Heythuysen</meta:user-defined>
    <meta:user-defined meta:name="DCTERMS.W3CDTF/DCTERMS.available">2019-10-14</meta:user-defined>
    <meta:user-defined meta:name="DCTERMS.W3CDTF/OVERHEIDop.jaargang">2019</meta:user-defined>
    <meta:user-defined meta:name="OVERHEIDop.publicationIssue">249369</meta:user-defined>
    <meta:user-defined meta:name="OVERHEIDop.GmbID/DC.identifier">gmb-2019-249369</meta:user-defined>
    <meta:user-defined meta:name="OVERHEIDop.versieInformatie"/>
  </office:meta>
</office:document-meta>
</file>