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estigen uitsluitend recht bewaking en onderhoud stranden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ssingen;</text:p>
            <text:p text:style-name="al"/>
            <text:p text:style-name="al">Gelezen het voorstel van het college van burgemeester en wethouders van 27 augustus 2019;</text:p>
            <text:p text:style-name="al"/>
            <text:p text:style-name="al">Gelet op artikel 2.24 sub a jo. artikel 1.1 van de Aanbestedingswet 2012; </text:p>
            <text:p text:style-name="al"/>
            <text:p text:style-name="al">Besluit de volgende “Verordening vestigen uitsluitend recht bewaking en onderhoud stranden gemeente Vlissingen”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2-3">
              <text:list-item text:style-override="id1-3-2-2-2-3-1">
                <text:number>a.</text:number>
                <text:p text:style-name="al">college: het college van burgemeester en wethouders van Vlissingen;</text:p>
              </text:list-item>
              <text:list-item text:style-override="id1-3-2-2-2-3-2">
                <text:number>b.</text:number>
                <text:p text:style-name="al">uitsluitend recht: een recht als bedoeld in artikel 1.1 van de Aanbestedingswet 2012;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Uitsluitend recht</text:p>
            <text:p text:style-name="al">Het uitsluitend recht wordt gevestigd ten behoeve van het bewaken en onderhouden van de stranden op grondgebied van de gemeente Vlissing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Uitvoering</text:p>
            <text:p text:style-name="al">Het college is bevoegd om op basis van deze verordening de onderneming aan te wijzen waaraan het uitsluitend recht wordt verleen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5-2">
              <text:list-item text:style-override="id1-3-2-2-5-2-1">
                <text:number>1.</text:number>
                <text:p text:style-name="al">Deze verordening treedt in werking na bekendmaking.</text:p>
              </text:list-item>
              <text:list-item text:style-override="id1-3-2-2-5-2-2">
                <text:number>2.</text:number>
                <text:p text:style-name="al">Deze verordening kan worden aangehaald als “Verordening vestigen uitsluitend recht bewaking en onderhoud stranden gemeente Vlissingen".</text:p>
              </text:list-item>
              <text:list-item text:style-override="id1-3-2-2-5-2-3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de gemeente Vlissingen van 10 oktober 2019.</text:span></text:p>
            <text:p><text:span text:style-name="functie"/></text:p>
            <text:p><text:span text:style-name="functie">De voorzitter,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936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6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6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Bestuur | Organisatie en beleid</meta:user-defined>
    <meta:user-defined meta:name="DC.source">artikel 2.24 van de Aanbestedingswet 2012]|[1.0:c:BWBR0032203&amp;artikel=2.24&amp;g=2019-04-18</meta:user-defined>
    <meta:user-defined meta:name="DC.source">artikel 1.1 van de Aanbestedingswet 2012]|[1.0:c:BWBR0032203&amp;artikel=1.1&amp;g=2019-04-18</meta:user-defined>
    <meta:user-defined meta:name="DCTERMS.alternative">Verordening vestigen uitsluitend recht bewaking en onderhoud stranden gemeente Vlissingen</meta:user-defined>
    <dc:language>nl</dc:language>
    <meta:user-defined meta:name="OVERHEID.Gemeente/DC.spatial">Vlissingen</meta:user-defined>
    <meta:user-defined meta:name="DC.title">Verordening vestigen uitsluitend recht bewaking en onderhoud stranden gemeente Vlissi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67</meta:user-defined>
    <meta:user-defined meta:name="OVERHEIDop.betreftRegeling">CVDR628240_1</meta:user-defined>
    <meta:user-defined meta:name="xs:date/OVERHEIDop.startdatum">2019-10-15</meta:user-defined>
    <meta:user-defined meta:name="OVERHEIDop.GmbID/DC.identifier">gmb-2019-249367</meta:user-defined>
    <meta:user-defined meta:name="OVERHEIDop.versieInformatie"/>
  </office:meta>
</office:document-meta>
</file>