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Voornemen</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Geslachtsnaam,          voorletters                              geboortedatum           vertrek naar</text:p>
            <text:p text:style-name="common-al">Šilo                              G.                                            01-05-1990                 onbekend        </text:p>
            <text:p text:style-name="common-al">Levica Šilo                   K.                                            07-02-1988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Wilt u meer weten?</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936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6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6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19-10-14</meta:user-defined>
    <meta:user-defined meta:name="DCTERMS.W3CDTF/OVERHEIDop.jaargang">2019</meta:user-defined>
    <meta:user-defined meta:name="OVERHEIDop.publicationIssue">249366</meta:user-defined>
    <meta:user-defined meta:name="OVERHEIDop.GmbID/DC.identifier">gmb-2019-249366</meta:user-defined>
    <meta:user-defined meta:name="OVERHEIDop.versieInformatie"/>
  </office:meta>
</office:document-meta>
</file>