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harden van een zandpad met asfalt, Pijnen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Moergestel</text:span>, het gedeeltelijk verharden van een zandpad met asfalt. Dossiernummer 2019-0646, ingediend op 09-10-2019 (Activiteit; Aanlegg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56 393942</meta:user-defined>
    <meta:user-defined meta:name="DC.title">Aangevraagde omgevingsvergunning, het gedeeltelijk verharden van een zandpad met asfalt, Pijnendijk Moergestel</meta:user-defined>
    <meta:user-defined meta:name="OVERHEID.PostcodeHuisnummer/OVERHEIDop.postcodeHuisnummer">5066</meta:user-defined>
    <meta:user-defined meta:name="OVERHEIDop.straatnaam">Pijnendijk</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64</meta:user-defined>
    <meta:user-defined meta:name="OVERHEIDop.GmbID/DC.identifier">gmb-2019-249364</meta:user-defined>
    <meta:user-defined meta:name="OVERHEIDop.versieInformatie"/>
  </office:meta>
</office:document-meta>
</file>