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ij 23 woningen isoleren van de gevels en de daken aan de buitenzijde en het vervangen van de kozijnen, van Dorthstraat 7 t/m 15 (oneven), van Duivenvoordestraat 4 t/m 14 (even) en 9 t/m 19 (oneven) en van Wassenaarstraat 3 t/m 13 (oneven) te Woubrugge, W2019/1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0 oktober 2019</text:p>
            <text:p text:style-name="common-al">Activiteiten: bouwen en afwijken van het bestemmingsplan</text:p>
            <text:p text:style-name="common-al">Procedure afwijken: art. 2.12-1a 2º Wabo (Buitenplans)</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9363</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63</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63</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103429 464686</meta:user-defined>
    <meta:user-defined meta:name="DC.title">Kennisgeving verleende omgevingsvergunning: het bij 23 woningen isoleren van de gevels en de daken aan de buitenzijde en het vervangen van de kozijnen, van Dorthstraat 7 t/m 15 (oneven), van Duivenvoordestraat 4 t/m 14 (even) en 9 t/m 19 (oneven) en van Wassenaarstraat 3 t/m 13 (oneven) te Woubrugge, W2019/176</meta:user-defined>
    <meta:user-defined meta:name="OVERHEID.PostcodeHuisnummer/OVERHEIDop.postcodeHuisnummer">2481XV</meta:user-defined>
    <meta:user-defined meta:name="OVERHEIDop.straatnaam">Van Dorthstraat</meta:user-defined>
    <meta:user-defined meta:name="OVERHEIDop.woonplaats">Woubrugge</meta:user-defined>
    <meta:user-defined meta:name="DCTERMS.W3CDTF/DCTERMS.available">2019-10-14</meta:user-defined>
    <meta:user-defined meta:name="DCTERMS.W3CDTF/OVERHEIDop.jaargang">2019</meta:user-defined>
    <meta:user-defined meta:name="OVERHEIDop.publicationIssue">249363</meta:user-defined>
    <meta:user-defined meta:name="OVERHEIDop.GmbID/DC.identifier">gmb-2019-249363</meta:user-defined>
    <meta:user-defined meta:name="OVERHEIDop.versieInformatie"/>
  </office:meta>
</office:document-meta>
</file>