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erkweg 1a te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19 heeft de gemeente een aanvraag ontvangen voor een omgevingsvergunning op locatie Kerkweg 1a te Leerbroek. De aanvraag is geregistreerd onder zaaknummer OV-2019-0041. De aanvraag betreft het oprichten van een woning met garage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936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36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36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Kerkweg 1a te Leer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4936</meta:user-defined>
    <meta:user-defined meta:name="OVERHEIDop.GmbID/DC.identifier">gmb-2019-249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245TM 3</meta:user-defined>
    <meta:user-defined meta:name="OVERHEID.PostcodeHuisnummer/OVERHEIDop.postcodeHuisnummer">4245TP 29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1889.69 435519.84</meta:user-defined>
    <meta:user-defined meta:name="OVERHEID.EPSG28992/DC.spatial">132468.42 436112.54</meta:user-defined>
    <meta:user-defined meta:name="OVERHEIDop.versieInformatie"/>
  </office:meta>
</office:document-meta>
</file>