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Optisport Gorinchem, voor een Drank- en Horecavergunning voor de Sportaccommodatie Den Donk aan Sportlaan 12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Optisport Gorinchem,</text:span> voor een Drank- en Horecavergunning voor de Sportaccommodatie Den Donk aan Sportlaan 12 Oisterwijk. Verzonden aan aanvrager 10-10-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542 397913</meta:user-defined>
    <meta:user-defined meta:name="DC.title">Verleende vergunning aan Optisport Gorinchem, voor een Drank- en Horecavergunning voor de Sportaccommodatie Den Donk aan Sportlaan 12 Oisterwijk</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19-10-16</meta:user-defined>
    <meta:user-defined meta:name="DCTERMS.W3CDTF/OVERHEIDop.jaargang">2019</meta:user-defined>
    <meta:user-defined meta:name="OVERHEIDop.publicationIssue">249356</meta:user-defined>
    <meta:user-defined meta:name="OVERHEIDop.GmbID/DC.identifier">gmb-2019-249356</meta:user-defined>
    <meta:user-defined meta:name="OVERHEIDop.versieInformatie"/>
  </office:meta>
</office:document-meta>
</file>