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Aucubastraat 16, het tijdelijk plaatsen van een dixi en 2 containers op de openbare weg van 21 januari t/m 22 februari 2019, 22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Aucubastraat 16, het tijdelijk plaatsen van een dixi en 2 containers op de openbare weg van 21 januari t/m 22 februari 2019, 22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3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Aucubastraat 16, het tijdelijk plaatsen van een dixi en 2 containers op de openbare weg van 21 januari t/m 22 februari 2019, 22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35</meta:user-defined>
    <meta:user-defined meta:name="OVERHEIDop.GmbID/DC.identifier">gmb-2019-2493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P 16</meta:user-defined>
    <meta:user-defined meta:name="OVERHEIDop.woonplaats">Amersfoort</meta:user-defined>
    <meta:user-defined meta:name="OVERHEIDop.straatnaam">Aucub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65 463163</meta:user-defined>
    <meta:user-defined meta:name="OVERHEIDop.versieInformatie"/>
  </office:meta>
</office:document-meta>
</file>