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Parksingel 9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7418</text:p>
            <text:p text:style-name="common-al">OLO-nummer: 4163339</text:p>
            <text:p text:style-name="common-al">Datum indiening: 23 januari 2019</text:p>
            <text:p text:style-name="common-al">Omschrijving: het bouwen van een tweede buitenberging </text:p>
            <text:p text:style-name="common-al">Adres: Parksingel 9 Bemmel</text:p>
            <text:p text:style-name="last-al">Activiteiten: Bouwen,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93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3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Parksingel 9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934</meta:user-defined>
    <meta:user-defined meta:name="OVERHEIDop.GmbID/DC.identifier">gmb-2019-2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C</meta:user-defined>
    <meta:user-defined meta:name="OVERHEIDop.woonplaats">Bemmel</meta:user-defined>
    <meta:user-defined meta:name="OVERHEIDop.straatnaam">Parksing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609 433893</meta:user-defined>
    <meta:user-defined meta:name="OVERHEIDop.versieInformatie"/>
  </office:meta>
</office:document-meta>
</file>