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Zuidlaarderveen, Melding Activiteitenbesluit, Z2019-0000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orpsstraat 2, 9474 TA Zuidlaarderveen, HS Akkerbouw B.V., veranderingsmelding voor het uitbreiden van het bedrijf met een loods voor de opslag van agrarisch materieel, geaccepteerd en verzonden 30 jan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3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Zuidlaarderveen, Melding Activiteitenbesluit, Z2019-00000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33</meta:user-defined>
    <meta:user-defined meta:name="OVERHEIDop.GmbID/DC.identifier">gmb-2019-24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474TA 2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81 570801</meta:user-defined>
    <meta:user-defined meta:name="OVERHEIDop.versieInformatie"/>
  </office:meta>
</office:document-meta>
</file>