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en VERKLARING VAN GEEN BEDENK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Pekela maken bekend dat zij in het kader van de Wet algemene bepalingen omgevingsrecht vergunning hebben verleend  aan:</text:p>
            <text:p text:style-name="common-al"/>
            <text:p text:style-name="common-al">Zonnepark Pekela B.V. voor de realisatie van een zonnepark op de percelen gelegen tussen Oude Pekela en het Emergobos, kadastraal bekend gemeente Pekela, sectie F, nummers 40, 41, 42, 117 en 118 en plaatselijk bekend Raadhuisweg (nabij 1) Oude Pekela.</text:p>
            <text:p text:style-name="common-al"/>
            <text:p text:style-name="common-al">De totale oppervlakte van het beoogde zonnepark is 60 hectare. Daarnaast is 19 hectare gereserveerd voor de inpassing van het park in de omgeving. De landschappelijke inpassing moet ervoor zorgen dat de overgang van park naar landschap zo ‘natuurlijk’ mogelijk ogen. </text:p>
            <text:p text:style-name="common-al"/>
            <text:p text:style-name="common-al">De verleende vergunning betreft de eerste fase (56 hectare inclusief inpassing in de omgeving) van het beoogde zonnepark. </text:p>
            <text:p text:style-name="common-al"/>
            <text:p text:style-name="common-al">De beschikking, de verklaring van geen bedenkingen en de bijbehorende stukken kunt u vanaf  donderdag 10 oktober 2019  inzien in het gemeentehuis. U dient hiervoor een afspraak te maken. hiervoor kunt u terecht op in het digitale formulier van onze website, of bellen met de gemeente. Ook is het plan digitaal in te zien via http://www.ruimtelijkeplannen.nl/ </text:p>
            <text:p text:style-name="common-al"/>
            <text:p text:style-name="common-al">
            <text:span text:style-name="nadrukvet">Beroep</text:span>
          </text:p>
            <text:p text:style-name="common-al">Tegen deze beschikking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text:p>
            <text:p text:style-name="common-al">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ing). Kijk op de genoemde site voor de precieze voorwaarden.</text:p>
            <text:p text:style-name="common-al">Tegen de beslissing van de rechter kan eventueel nog beroep worden ingesteld bij de Raad van State. Ieder die beroep instelt kan vragen haar/zijn persoonlijke gegevens niet bekend te maken.</text:p>
            <text:p text:style-name="common-al"/>
            <text:p text:style-name="common-al">
            <text:span text:style-name="nadrukvet">Voorlopige voorziening</text:span>
          </text:p>
            <text:p text:style-name="common-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text:p>
            <text:p text:style-name="common-al"/>
            <text:p text:style-name="common-al">Oude Pekela, 10 oktober 2019</text:p>
            <text:p text:style-name="common-al"/>
            <text:p text:style-name="last-al">Deze publicatie is een gewijzigde versie van de op 9 oktober geplaatste bekendmaking over de verleende 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49316</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16</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16</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TaxonomieBeleidsagenda/OVERHEID.category">Economie | Organisatie en beleid</meta:user-defined>
    <dc:language>nl</dc:language>
    <meta:user-defined meta:name="OVERHEID.EPSG28992/DC.spatial">262931 570276</meta:user-defined>
    <meta:user-defined meta:name="DC.title">VERLEENDE OMGEVINGSVERGUNNING (uitgebreid) en VERKLARING VAN GEEN BEDENKINGEN</meta:user-defined>
    <meta:user-defined meta:name="OVERHEID.PostcodeHuisnummer/OVERHEIDop.postcodeHuisnummer">9665JE 1</meta:user-defined>
    <meta:user-defined meta:name="OVERHEIDop.straatnaam">Raadhuisweg</meta:user-defined>
    <meta:user-defined meta:name="OVERHEIDop.woonplaats">Oude Pekela</meta:user-defined>
    <meta:user-defined meta:name="DCTERMS.W3CDTF/DCTERMS.available">2019-10-14</meta:user-defined>
    <meta:user-defined meta:name="DCTERMS.W3CDTF/OVERHEIDop.jaargang">2019</meta:user-defined>
    <meta:user-defined meta:name="OVERHEIDop.publicationIssue">249316</meta:user-defined>
    <meta:user-defined meta:name="OVERHEIDop.GmbID/DC.identifier">gmb-2019-249316</meta:user-defined>
    <meta:user-defined meta:name="OVERHEIDop.versieInformatie"/>
  </office:meta>
</office:document-meta>
</file>