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Wijnproeverij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4 oktober 2019</text:p>
            <text:p text:style-name="common-al">Locatie: Rijneiland 7 in Odijk </text:p>
            <text:p text:style-name="common-al">Datum en tijdstip evenement:  zondag 10 november 2019 van 14:00 uur tot 17:00 uur</text:p>
            <text:p text:style-name="common-al">Zaaknummer: 759972</text:p>
            <text:p text:style-name="common-al">Bestuursorgaan: college van burgemeester en wethouders</text:p>
            <text:p text:style-name="common-al">Datum akkoordmelding: 10 oktober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931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4549 451023</meta:user-defined>
    <meta:user-defined meta:name="DC.title">Akkoord melding klein evenement APV, voor het houden van een Wijnproeverij in Odijk</meta:user-defined>
    <meta:user-defined meta:name="OVERHEID.PostcodeHuisnummer/OVERHEIDop.postcodeHuisnummer">3984MA 7</meta:user-defined>
    <meta:user-defined meta:name="OVERHEIDop.straatnaam">Rijneiland</meta:user-defined>
    <meta:user-defined meta:name="OVERHEIDop.woonplaats">Odij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11</meta:user-defined>
    <meta:user-defined meta:name="OVERHEIDop.GmbID/DC.identifier">gmb-2019-249311</meta:user-defined>
    <meta:user-defined meta:name="OVERHEIDop.versieInformatie"/>
  </office:meta>
</office:document-meta>
</file>