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eutelsteeg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13</text:p>
            <text:p text:style-name="common-al">Aangevraagd op 15 juli 2019</text:p>
            <text:p text:style-name="common-al">Voor het uitbreiden van de  stallen binnen bestaande gebouwen, het verminderen van oppervlakte statische opslag en het wijzigen van een opslag van ruwvoer</text:p>
            <text:p text:style-name="common-al"/>
            <text:p text:style-name="common-al">Informatie en procedure</text:p>
            <text:p text:style-name="common-al">De melding ligt vanaf 18 oktober 2019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31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1204476</meta:user-defined>
    <meta:user-defined meta:name="DCTERMS.abstract">het uitbreiden van de  stallen binnen bestaandegebouwen, het verminderen van oppervlakte statische opslag en het wijzigen van een opslag van ruwvoer</meta:user-defined>
    <dc:language>nl</dc:language>
    <meta:user-defined meta:name="OVERHEID.EPSG28992/DC.spatial">155428 408085</meta:user-defined>
    <meta:user-defined meta:name="DC.title">Melding Activiteitenbesluit Preutelsteeg 2 te Den Dungen</meta:user-defined>
    <meta:user-defined meta:name="OVERHEID.PostcodeHuisnummer/OVERHEIDop.postcodeHuisnummer">5275JB 2</meta:user-defined>
    <meta:user-defined meta:name="OVERHEIDop.straatnaam">Preutelsteeg</meta:user-defined>
    <meta:user-defined meta:name="OVERHEIDop.woonplaats">Den Du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10</meta:user-defined>
    <meta:user-defined meta:name="OVERHEIDop.GmbID/DC.identifier">gmb-2019-249310</meta:user-defined>
    <meta:user-defined meta:name="OVERHEIDop.versieInformatie"/>
  </office:meta>
</office:document-meta>
</file>