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Azielaan 8, 6199 AG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iëlaan 8, 6199 AG te Maastricht-Airport, het bouwen van een bedrijfsgebouw met kantoor alsmede het aanleggen van een uitweg (Datum bekendmaking 15 oktober 2019, zaaknummer 2019090248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930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0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0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2597 326342</meta:user-defined>
    <meta:user-defined meta:name="DC.title">Omgevingsvergunning verleend Azielaan 8, 6199 AG Maastricht-Airport</meta:user-defined>
    <meta:user-defined meta:name="OVERHEID.PostcodeHuisnummer/OVERHEIDop.postcodeHuisnummer">6199</meta:user-defined>
    <meta:user-defined meta:name="OVERHEIDop.straatnaam">Aziëlaan</meta:user-defined>
    <meta:user-defined meta:name="OVERHEIDop.woonplaats">Maastricht-Airpor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9308</meta:user-defined>
    <meta:user-defined meta:name="OVERHEIDop.GmbID/DC.identifier">gmb-2019-249308</meta:user-defined>
    <meta:user-defined meta:name="OVERHEIDop.versieInformatie"/>
  </office:meta>
</office:document-meta>
</file>