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Huismanstraat 20B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341</text:p>
            <text:p text:style-name="common-al">OLO-nummer: 4161975</text:p>
            <text:p text:style-name="common-al">Datum indiening: 23 januari 2019</text:p>
            <text:p text:style-name="common-al">Omschrijving: realiseren inrit/uitrit </text:p>
            <text:p text:style-name="common-al">Adres: Huismanstraat 20B Huiss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3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Huismanstraat 20B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30</meta:user-defined>
    <meta:user-defined meta:name="OVERHEIDop.GmbID/DC.identifier">gmb-2019-24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T 20b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743 438465</meta:user-defined>
    <meta:user-defined meta:name="OVERHEIDop.versieInformatie"/>
  </office:meta>
</office:document-meta>
</file>