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Ursulinenhof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met zaaknummer OV-2019-0326 voor een omgevingsvergunning op locatie Ursulinenhof 1 in Vianen. De vergunning is verleend. Het besluit betreft het gedeeltelijk wijzigen van de kozijnen op de begane grond van het pand.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/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929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9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9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4050 444042</meta:user-defined>
    <meta:user-defined meta:name="DC.title">Kennisgeving besluit op aanvraag omgevingsvergunning Ursulinenhof 1 in Vianen</meta:user-defined>
    <meta:user-defined meta:name="OVERHEID.PostcodeHuisnummer/OVERHEIDop.postcodeHuisnummer">4133DA 1</meta:user-defined>
    <meta:user-defined meta:name="OVERHEIDop.straatnaam">Ursulinenhof</meta:user-defined>
    <meta:user-defined meta:name="OVERHEIDop.woonplaats">Vianen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299</meta:user-defined>
    <meta:user-defined meta:name="OVERHEIDop.GmbID/DC.identifier">gmb-2019-249299</meta:user-defined>
    <meta:user-defined meta:name="OVERHEIDop.versieInformatie"/>
  </office:meta>
</office:document-meta>
</file>