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4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wijzigen van een voorgevel</text:p>
            <text:p text:style-name="common-al">Locatie: Industrieweg-West 41,  9665 PX te Oude Pekela</text:p>
            <text:p text:style-name="common-al">Datum besluit: 10 oktober 2019 </text:p>
            <text:p text:style-name="common-al">Datum verzending:  10 oktober 2019 (zaaknummer 9398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929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9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9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93983</meta:user-defined>
    <dc:language>nl</dc:language>
    <meta:user-defined meta:name="OVERHEID.EPSG28992/DC.spatial">262118 569370</meta:user-defined>
    <meta:user-defined meta:name="DC.title">Omgevingsvergunning verleend, Industrieweg-West 41, bouw</meta:user-defined>
    <meta:user-defined meta:name="OVERHEID.PostcodeHuisnummer/OVERHEIDop.postcodeHuisnummer">9665PX 41</meta:user-defined>
    <meta:user-defined meta:name="OVERHEIDop.straatnaam">Industrieweg-West</meta:user-defined>
    <meta:user-defined meta:name="OVERHEIDop.woonplaats">Oude Pekela</meta:user-defined>
    <meta:user-defined meta:name="DCTERMS.W3CDTF/DCTERMS.available">2019-10-15</meta:user-defined>
    <meta:user-defined meta:name="DCTERMS.W3CDTF/OVERHEIDop.jaargang">2019</meta:user-defined>
    <meta:user-defined meta:name="OVERHEIDop.publicationIssue">249294</meta:user-defined>
    <meta:user-defined meta:name="OVERHEIDop.GmbID/DC.identifier">gmb-2019-249294</meta:user-defined>
    <meta:user-defined meta:name="OVERHEIDop.versieInformatie"/>
  </office:meta>
</office:document-meta>
</file>