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hof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5</text:p>
            <text:p text:style-name="common-al">Verleend op 10 oktober 2019</text:p>
            <text:p text:style-name="common-al">het vervangen van kozijnen i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8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18645/1217055</meta:user-defined>
    <meta:user-defined meta:name="DCTERMS.abstract">het vervangen van kozijnen in de voorgevel</meta:user-defined>
    <dc:language>nl</dc:language>
    <meta:user-defined meta:name="OVERHEID.EPSG28992/DC.spatial">155286 410692</meta:user-defined>
    <meta:user-defined meta:name="DC.title">Verleende omgevingsvergunning Nederhof 23 te Berlicum</meta:user-defined>
    <meta:user-defined meta:name="OVERHEID.PostcodeHuisnummer/OVERHEIDop.postcodeHuisnummer">5258CB 23</meta:user-defined>
    <meta:user-defined meta:name="OVERHEIDop.straatnaam">Nederhof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88</meta:user-defined>
    <meta:user-defined meta:name="OVERHEIDop.GmbID/DC.identifier">gmb-2019-249288</meta:user-defined>
    <meta:user-defined meta:name="OVERHEIDop.versieInformatie"/>
  </office:meta>
</office:document-meta>
</file>