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O, nummer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9</text:p>
            <text:p text:style-name="common-al">Verleend op 10 oktober 2019</text:p>
            <text:p text:style-name="common-al">het aanbrengen van betonplaten ten behoeve van de uitdraaiplaats</text:p>
            <text:p text:style-name="common-al">Reguliere procedure voor de activiteit: aanleggen</text:p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8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63817/1216819</meta:user-defined>
    <meta:user-defined meta:name="DCTERMS.abstract">het aanbrengen van betonplaten ten behoeve van de uitdraaiplaats</meta:user-defined>
    <dc:language>nl</dc:language>
    <meta:user-defined meta:name="OVERHEID.EPSG28992/DC.spatial">152286 404251</meta:user-defined>
    <meta:user-defined meta:name="DC.title">Verleende omgevingsvergunning Sectie O, nummer 53 te Sint-Michielsgestel</meta:user-defined>
    <meta:user-defined meta:name="OVERHEID.PostcodeHuisnummer/OVERHEIDop.postcodeHuisnummer">5271NC 6</meta:user-defined>
    <meta:user-defined meta:name="OVERHEIDop.straatnaam">Zegenwerp</meta:user-defined>
    <meta:user-defined meta:name="OVERHEIDop.woonplaats">Sint-Michielsgest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83</meta:user-defined>
    <meta:user-defined meta:name="OVERHEIDop.GmbID/DC.identifier">gmb-2019-249283</meta:user-defined>
    <meta:user-defined meta:name="OVERHEIDop.versieInformatie"/>
  </office:meta>
</office:document-meta>
</file>