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Wildervan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88786.</text:p>
            <text:p text:style-name="common-al">Datum:  23 november 2019 van 13.00 uur tot 15.00 uur</text:p>
            <text:p text:style-name="common-al">Omschrijving:  Intocht Sinterklaas Wildervank  </text:p>
            <text:p text:style-name="common-al">Locatie:   Route door Wildervank met aankomst bij winkelcentrum Wildervank</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927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7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7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88786</meta:user-defined>
    <dc:language>nl</dc:language>
    <meta:user-defined meta:name="OVERHEID.EPSG28992/DC.spatial">253938 567286</meta:user-defined>
    <meta:user-defined meta:name="DC.title">Verleende evenementenvergunning “Sinterklaasintocht Wildervank”</meta:user-defined>
    <meta:user-defined meta:name="OVERHEID.PostcodeHuisnummer/OVERHEIDop.postcodeHuisnummer">9648CM 31</meta:user-defined>
    <meta:user-defined meta:name="OVERHEIDop.straatnaam">Van Delftstraat</meta:user-defined>
    <meta:user-defined meta:name="OVERHEIDop.woonplaats">Wildervank</meta:user-defined>
    <meta:user-defined meta:name="DCTERMS.W3CDTF/DCTERMS.available">2019-10-15</meta:user-defined>
    <meta:user-defined meta:name="DCTERMS.W3CDTF/OVERHEIDop.jaargang">2019</meta:user-defined>
    <meta:user-defined meta:name="OVERHEIDop.publicationIssue">249279</meta:user-defined>
    <meta:user-defined meta:name="OVERHEIDop.GmbID/DC.identifier">gmb-2019-249279</meta:user-defined>
    <meta:user-defined meta:name="OVERHEIDop.versieInformatie"/>
  </office:meta>
</office:document-meta>
</file>