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lierstraat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90</text:p>
            <text:p text:style-name="common-al">Verleend op 08 oktober 2019</text:p>
            <text:p text:style-name="common-al">het aanpassen van de uitbouw, erfafscheiding, het verwijderen van de overstek aan de voorgevel en functiewijziging van garage naar badkamer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9271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7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7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625915/1215506</meta:user-defined>
    <meta:user-defined meta:name="DCTERMS.abstract">het aanpassen van de uitbouw, erfafscheiding, het verwijderen van de overstek aan de voorgevel en functiewijziging van garage naar badkamer</meta:user-defined>
    <dc:language>nl</dc:language>
    <meta:user-defined meta:name="OVERHEID.EPSG28992/DC.spatial">151666 405680</meta:user-defined>
    <meta:user-defined meta:name="DC.title">Verleende omgevingsvergunning Vlierstraat 1 in Sint-Michielsgestel</meta:user-defined>
    <meta:user-defined meta:name="OVERHEID.PostcodeHuisnummer/OVERHEIDop.postcodeHuisnummer">5271KA 1</meta:user-defined>
    <meta:user-defined meta:name="OVERHEIDop.straatnaam">Vlierstraat</meta:user-defined>
    <meta:user-defined meta:name="OVERHEIDop.woonplaats">Sint-Michielsgestel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271</meta:user-defined>
    <meta:user-defined meta:name="OVERHEIDop.GmbID/DC.identifier">gmb-2019-249271</meta:user-defined>
    <meta:user-defined meta:name="OVERHEIDop.versieInformatie"/>
  </office:meta>
</office:document-meta>
</file>