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ernhardstraat 5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823</text:p>
            <text:p text:style-name="common-al">Datum indiening: 17 januari 2019</text:p>
            <text:p text:style-name="common-al">Omschrijving: plaatsen van een zonnecollector</text:p>
            <text:p text:style-name="common-al">Adres: Bernhardstraat 54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ernhardstraat 54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27</meta:user-defined>
    <meta:user-defined meta:name="OVERHEIDop.GmbID/DC.identifier">gmb-2019-2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W 54</meta:user-defined>
    <meta:user-defined meta:name="OVERHEIDop.woonplaats">Huiss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87 438755</meta:user-defined>
    <meta:user-defined meta:name="OVERHEIDop.versieInformatie"/>
  </office:meta>
</office:document-meta>
</file>