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r. J.R. Moddermanstraat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oktober 2019</text:p>
            <text:p text:style-name="common-al">Voor: het plaatsen van zonnepanelen op het dak van de woning</text:p>
            <text:p text:style-name="common-al">Locatie: Mr. J.R. Moddermanstraat 9, 9641 EE Veendam</text:p>
            <text:p text:style-name="common-al">Datum besluit: 8 oktober 2019 (zaaknummer 9144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92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1448</meta:user-defined>
    <dc:language>nl</dc:language>
    <meta:user-defined meta:name="OVERHEID.EPSG28992/DC.spatial">255019 570136</meta:user-defined>
    <meta:user-defined meta:name="DC.title">Omgevingsvergunning verleend, Mr. J.R. Moddermanstraat 9, bouw</meta:user-defined>
    <meta:user-defined meta:name="OVERHEID.PostcodeHuisnummer/OVERHEIDop.postcodeHuisnummer">9641EE 9</meta:user-defined>
    <meta:user-defined meta:name="OVERHEIDop.straatnaam">Mr. J.R. Moddermanstraat</meta:user-defined>
    <meta:user-defined meta:name="OVERHEIDop.woonplaats">Veendam</meta:user-defined>
    <meta:user-defined meta:name="DCTERMS.W3CDTF/DCTERMS.available">2019-10-15</meta:user-defined>
    <meta:user-defined meta:name="DCTERMS.W3CDTF/OVERHEIDop.jaargang">2019</meta:user-defined>
    <meta:user-defined meta:name="OVERHEIDop.publicationIssue">249269</meta:user-defined>
    <meta:user-defined meta:name="OVERHEIDop.GmbID/DC.identifier">gmb-2019-249269</meta:user-defined>
    <meta:user-defined meta:name="OVERHEIDop.versieInformatie"/>
  </office:meta>
</office:document-meta>
</file>