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eldonksedijk 1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84</text:p>
            <text:p text:style-name="common-al">Verleend op 08 oktober 2019</text:p>
            <text:p text:style-name="common-al">het legaliseren en aanpassen van de bijgebouwen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926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6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6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22873/1215364</meta:user-defined>
    <meta:user-defined meta:name="DCTERMS.abstract">het legaliseren en aanpassen van de bijgebouwen</meta:user-defined>
    <dc:language>nl</dc:language>
    <meta:user-defined meta:name="OVERHEID.EPSG28992/DC.spatial">153530 409973</meta:user-defined>
    <meta:user-defined meta:name="DC.title">Verleende omgevingsvergunning Poeldonksedijk 18 in Den Dungen</meta:user-defined>
    <meta:user-defined meta:name="OVERHEID.PostcodeHuisnummer/OVERHEIDop.postcodeHuisnummer">5275HK 18</meta:user-defined>
    <meta:user-defined meta:name="OVERHEIDop.straatnaam">Poeldonksedijk</meta:user-defined>
    <meta:user-defined meta:name="OVERHEIDop.woonplaats">Den Dung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66</meta:user-defined>
    <meta:user-defined meta:name="OVERHEIDop.GmbID/DC.identifier">gmb-2019-249266</meta:user-defined>
    <meta:user-defined meta:name="OVERHEIDop.versieInformatie"/>
  </office:meta>
</office:document-meta>
</file>