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Nieuw-Vennep, Broekemastraat 51, 2152 XC, plaatsen van een dakkapel in het voordakvlak van de woning, verzenddatum 09-10-2019, zaaknummer 3173300, olonummer 457124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257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5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5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388 475875</meta:user-defined>
    <meta:user-defined meta:name="DC.title">Buiten behandeling gestelde aanvraag omgevingsvergunning, Nieuw-Vennep, Broekemastraat 51, 2152 XC, plaatsen van een dakkapel in het voordakvlak van de woning, verzenddatum 09-10-2019, zaaknummer 3173300, olonummer 4571249.</meta:user-defined>
    <meta:user-defined meta:name="OVERHEID.PostcodeHuisnummer/OVERHEIDop.postcodeHuisnummer">2152XC 51</meta:user-defined>
    <meta:user-defined meta:name="OVERHEIDop.straatnaam">Broekemastraat</meta:user-defined>
    <meta:user-defined meta:name="OVERHEIDop.woonplaats">Nieuw-Vennep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57</meta:user-defined>
    <meta:user-defined meta:name="OVERHEIDop.GmbID/DC.identifier">gmb-2019-249257</meta:user-defined>
    <meta:user-defined meta:name="OVERHEIDop.versieInformatie"/>
  </office:meta>
</office:document-meta>
</file>