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19 een besluit genomen op de aanvraag omgevingsvergunning voor het wijzigen van het gebruik van bedrijfswoning naar burgerwoning met bedrijf aan huis en de wijziging van het gebruik van de loods als repetitieruimte voor toneelgezelschappen en andere uitvoerende kunstvormen op de locatie Beekstraat 14 te Panningen. De aanvraag is geregistreerd onder zaaknummer 149287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1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25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47.19 371282.79</meta:user-defined>
    <meta:user-defined meta:name="DC.title">verleende omgevingsvergunning Beekstraat 14 te Panningen</meta:user-defined>
    <meta:user-defined meta:name="OVERHEID.PostcodeHuisnummer/OVERHEIDop.postcodeHuisnummer">5981AS 14</meta:user-defined>
    <meta:user-defined meta:name="OVERHEIDop.straatnaam">Beekstraat</meta:user-defined>
    <meta:user-defined meta:name="OVERHEIDop.woonplaats">Panningen</meta:user-defined>
    <meta:user-defined meta:name="DCTERMS.W3CDTF/DCTERMS.available">2019-10-14</meta:user-defined>
    <meta:user-defined meta:name="DCTERMS.W3CDTF/OVERHEIDop.jaargang">2019</meta:user-defined>
    <meta:user-defined meta:name="OVERHEIDop.publicationIssue">249251</meta:user-defined>
    <meta:user-defined meta:name="OVERHEIDop.GmbID/DC.identifier">gmb-2019-249251</meta:user-defined>
    <meta:user-defined meta:name="OVERHEIDop.versieInformatie"/>
  </office:meta>
</office:document-meta>
</file>