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Zeishof 48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200</text:p>
            <text:p text:style-name="common-al">OLO-nummer: 4158771</text:p>
            <text:p text:style-name="common-al">Datum indiening: 22 januari 2019</text:p>
            <text:p text:style-name="common-al">Omschrijving: plaatsen dakkapel voorzijde</text:p>
            <text:p text:style-name="common-al">Adres: Zeishof 48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2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Zeishof 48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25</meta:user-defined>
    <meta:user-defined meta:name="OVERHEIDop.GmbID/DC.identifier">gmb-2019-24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EN 48</meta:user-defined>
    <meta:user-defined meta:name="OVERHEIDop.woonplaats">Bemmel</meta:user-defined>
    <meta:user-defined meta:name="OVERHEIDop.straatnaam">Zeisho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47 434629</meta:user-defined>
    <meta:user-defined meta:name="OVERHEIDop.versieInformatie"/>
  </office:meta>
</office:document-meta>
</file>