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30 jarig huwelijksfeest op 19 oktober te Ald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10 oktober 2019 is de volgende vergunning verleend: </text:span></text:p>
            <text:p><text:span text:style-name="functie"/></text:p>
            <text:p><text:span text:style-name="functie">Aldtsjerk, loods aan Boerfinne 2, 30 jarig huwelijksfeest met livemuziek, 20.00 uur tot 02.00 uur, 19 oktober 2019.</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9249</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49</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49</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88004 586934</meta:user-defined>
    <meta:user-defined meta:name="DC.title">Verleende vergunning 30 jarig huwelijksfeest op 19 oktober te Aldtsjerk</meta:user-defined>
    <meta:user-defined meta:name="OVERHEID.PostcodeHuisnummer/OVERHEIDop.postcodeHuisnummer">9064DG 2</meta:user-defined>
    <meta:user-defined meta:name="OVERHEIDop.straatnaam">Boerfinne</meta:user-defined>
    <meta:user-defined meta:name="OVERHEIDop.woonplaats">Aldtsjerk</meta:user-defined>
    <meta:user-defined meta:name="DCTERMS.W3CDTF/DCTERMS.available">2019-10-14</meta:user-defined>
    <meta:user-defined meta:name="DCTERMS.W3CDTF/OVERHEIDop.jaargang">2019</meta:user-defined>
    <meta:user-defined meta:name="OVERHEIDop.publicationIssue">249249</meta:user-defined>
    <meta:user-defined meta:name="OVERHEIDop.GmbID/DC.identifier">gmb-2019-249249</meta:user-defined>
    <meta:user-defined meta:name="OVERHEIDop.versieInformatie"/>
  </office:meta>
</office:document-meta>
</file>